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A9A000098939E412C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333cm" draw:z-index="0"><draw:image xlink:href="Pictures/2000000700006A9A000098939E412C8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uhlig</meta:initial-creator>
    <meta:creation-date>2017-10-06T11:57:10.83</meta:creation-date>
    <meta:document-statistic meta:table-count="0" meta:image-count="1" meta:object-count="0" meta:page-count="1" meta:paragraph-count="0" meta:word-count="0" meta:character-count="0"/>
    <dc:date>2017-10-06T11:57:46.71</dc:date>
    <dc:creator>pierre uhlig</dc:creator>
    <meta:editing-duration>PT37S</meta:editing-duration>
    <meta:editing-cycles>1</meta:editing-cycles>
    <meta:generator>OpenOffice/4.1.3$Win32 OpenOffice.org_project/413m1$Build-9783</meta:generator>
  </office:meta>
</office:document-meta>
</file>